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5]; [.B17])&gt;1;NOT(ISBLANK([.B17]))))" style:apply-style-name="cf549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5]; [.B17])&gt;1;NOT(ISBLANK([.B17]))))" style:apply-style-name="cf54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20</text:p>
          </table:table-cell>
          <table:table-cell table:number-columns-repeated="2" table:style-name="ce2"/>
          <table:table-cell office:value-type="string" table:style-name="ce6">
            <text:p>06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6:080701:243</text:p>
          </table:table-cell>
          <table:table-cell office:value-type="float" office:value="511131.25" table:style-name="ce16">
            <text:p>511 131.2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6:030506:187</text:p>
          </table:table-cell>
          <table:table-cell office:value-type="float" office:value="388120" table:style-name="ce16">
            <text:p>388 120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3:080104:847</text:p>
          </table:table-cell>
          <table:table-cell office:value-type="float" office:value="12544.53" table:style-name="ce16">
            <text:p>12 544.53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8:020101:1159</text:p>
          </table:table-cell>
          <table:table-cell office:value-type="float" office:value="28378.35" table:style-name="ce16">
            <text:p>28 378.3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9:050201:349</text:p>
          </table:table-cell>
          <table:table-cell office:value-type="float" office:value="99260" table:style-name="ce16">
            <text:p>99 260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1:000000:1837</text:p>
          </table:table-cell>
          <table:table-cell office:value-type="float" office:value="196740" table:style-name="ce16">
            <text:p>196 740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11:010302:513</text:p>
          </table:table-cell>
          <table:table-cell office:value-type="float" office:value="137324.51999999999" table:style-name="ce16">
            <text:p>137 324.52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10:010501:688</text:p>
          </table:table-cell>
          <table:table-cell office:value-type="float" office:value="197450.98" table:style-name="ce16">
            <text:p>197 450.98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1:030104:54</text:p>
          </table:table-cell>
          <table:table-cell office:value-type="float" office:value="866638.92" table:style-name="ce16">
            <text:p>866 638.92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1:100403:2574</text:p>
          </table:table-cell>
          <table:table-cell office:value-type="float" office:value="914177.98" table:style-name="ce16">
            <text:p>914 177.98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1:100403:2575</text:p>
          </table:table-cell>
          <table:table-cell office:value-type="float" office:value="554186.05000000005" table:style-name="ce16">
            <text:p>554 186.0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1:100403:2576</text:p>
          </table:table-cell>
          <table:table-cell office:value-type="float" office:value="577086.30000000005" table:style-name="ce16">
            <text:p>577 086.3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1:100403:2577</text:p>
          </table:table-cell>
          <table:table-cell office:value-type="float" office:value="753876.23" table:style-name="ce16">
            <text:p>753 876.23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10:010705:247</text:p>
          </table:table-cell>
          <table:table-cell office:value-type="float" office:value="155657.9" table:style-name="ce16">
            <text:p>155 657.9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10:010705:248</text:p>
          </table:table-cell>
          <table:table-cell office:value-type="float" office:value="164187.1" table:style-name="ce16">
            <text:p>164 187.1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1:130401:14029</text:p>
          </table:table-cell>
          <table:table-cell office:value-type="float" office:value="85822.36" table:style-name="ce16">
            <text:p>85 822.36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130401:13756</text:p>
          </table:table-cell>
          <table:table-cell office:value-type="float" office:value="114420" table:style-name="ce16">
            <text:p>114 420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7:040601:455</text:p>
          </table:table-cell>
          <table:table-cell office:value-type="float" office:value="264900" table:style-name="ce16">
            <text:p>264 900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7:040601:456</text:p>
          </table:table-cell>
          <table:table-cell office:value-type="float" office:value="3520785.9" table:style-name="ce16">
            <text:p>3 520 785.9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63781F6940B3313048DB3B1B0C0978814CB1D3E89EB071FFBEDF32B0B5C9BC1572CE288EEF8068646C42054C41502360A4B967CE9AD8DC5CCEF82258F33FA94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4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2-08T03:07:45Z</dc:date>
    <meta:print-date>2022-11-17T09:04:10Z</meta:print-date>
  </office:meta>
</office:document-meta>
</file>